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121.44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50.73mm"/>
    </style:style>
    <style:style style:name="co9" style:family="table-column">
      <style:table-column-properties fo:break-before="auto" style:column-width="91.78mm"/>
    </style:style>
    <style:style style:name="co10" style:family="table-column">
      <style:table-column-properties fo:break-before="auto" style:column-width="27.69mm"/>
    </style:style>
    <style:style style:name="co11" style:family="table-column">
      <style:table-column-properties fo:break-before="auto" style:column-width="21.54mm"/>
    </style:style>
    <style:style style:name="ro1" style:family="table-row">
      <style:table-row-properties style:row-height="5.66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22.15mm" fo:break-before="auto" style:use-optimal-row-height="false"/>
    </style:style>
    <style:style style:name="ro4" style:family="table-row">
      <style:table-row-properties style:row-height="64.03mm" fo:break-before="auto" style:use-optimal-row-height="true"/>
    </style:style>
    <style:style style:name="ro5" style:family="table-row">
      <style:table-row-properties style:row-height="73.03mm" fo:break-before="auto" style:use-optimal-row-height="true"/>
    </style:style>
    <style:style style:name="ro6" style:family="table-row">
      <style:table-row-properties style:row-height="131.5mm" fo:break-before="auto" style:use-optimal-row-height="true"/>
    </style:style>
    <style:style style:name="ro7" style:family="table-row">
      <style:table-row-properties style:row-height="143.92mm" fo:break-before="auto" style:use-optimal-row-height="false"/>
    </style:style>
    <style:style style:name="ro8" style:family="table-row">
      <style:table-row-properties style:row-height="86.52mm" fo:break-before="page" style:use-optimal-row-height="true"/>
    </style:style>
    <style:style style:name="ro9" style:family="table-row">
      <style:table-row-properties style:row-height="138.68mm" fo:break-before="auto" style:use-optimal-row-height="fals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28.05mm" fo:break-before="page" style:use-optimal-row-height="true"/>
    </style:style>
    <style:style style:name="ro12" style:family="table-row">
      <style:table-row-properties style:row-height="46.04mm" fo:break-before="auto" style:use-optimal-row-height="true"/>
    </style:style>
    <style:style style:name="ro13" style:family="table-row">
      <style:table-row-properties style:row-height="32.54mm" fo:break-before="auto" style:use-optimal-row-height="true"/>
    </style:style>
    <style:style style:name="ro14" style:family="table-row">
      <style:table-row-properties style:row-height="23.55mm" fo:break-before="auto" style:use-optimal-row-height="true"/>
    </style:style>
    <style:style style:name="ro15" style:family="table-row">
      <style:table-row-properties style:row-height="50.54mm" fo:break-before="page" style:use-optimal-row-height="true"/>
    </style:style>
    <style:style style:name="ro16" style:family="table-row">
      <style:table-row-properties style:row-height="55.03mm" fo:break-before="auto" style:use-optimal-row-height="true"/>
    </style:style>
    <style:style style:name="ro17" style:family="table-row">
      <style:table-row-properties style:row-height="91.02mm" fo:break-before="auto" style:use-optimal-row-height="true"/>
    </style:style>
    <style:style style:name="ro18" style:family="table-row">
      <style:table-row-properties style:row-height="77.52mm" fo:break-before="auto" style:use-optimal-row-height="true"/>
    </style:style>
    <style:style style:name="ro19" style:family="table-row">
      <style:table-row-properties style:row-height="50.54mm" fo:break-before="auto" style:use-optimal-row-height="true"/>
    </style:style>
    <style:style style:name="ro20" style:family="table-row">
      <style:table-row-properties style:row-height="5.54mm" fo:break-before="auto" style:use-optimal-row-height="false"/>
    </style:style>
    <style:style style:name="ro21" style:family="table-row">
      <style:table-row-properties style:row-height="24.38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LISTE_20_EPC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1pt" style:font-size-asian="11pt" style:font-size-complex="11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1pt" style:font-size-complex="11pt" style:font-weight-asian="bold" style:font-weight-complex="bold"/>
    </style:style>
    <style:style style:name="T3" style:family="text">
      <style:text-properties style:font-size-asian="11pt" style:font-size-complex="11pt"/>
    </style:style>
    <style:style style:name="T4" style:family="text">
      <style:text-properties fo:font-weight="normal" style:font-size-asian="11pt" style:font-size-complex="11p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LISTE EPCI" table:style-name="ta1">
        <office:forms form:automatic-focus="false" form:apply-design-mode="false"/>
        <table:table-column table:style-name="co1" table:default-cell-style-name="ce99"/>
        <table:table-column table:style-name="co2" table:default-cell-style-name="ce13"/>
        <table:table-column table:style-name="co3" table:default-cell-style-name="ce114"/>
        <table:table-column table:style-name="co4" table:default-cell-style-name="ce105"/>
        <table:table-column table:style-name="co5" table:default-cell-style-name="ce121"/>
        <table:table-column table:style-name="co6" table:default-cell-style-name="ce99"/>
        <table:table-column table:style-name="co7" table:default-cell-style-name="ce121"/>
        <table:table-column table:style-name="co8" table:default-cell-style-name="ce99"/>
        <table:table-column table:style-name="co9" table:default-cell-style-name="ce105"/>
        <table:table-column table:style-name="co10" table:default-cell-style-name="ce99"/>
        <table:table-column table:style-name="co11" table:number-columns-repeated="247" table:default-cell-style-name="ce102"/>
        <table:table-column table:style-name="co11" table:number-columns-repeated="767" table:default-cell-style-name="ce141"/>
        <table:table-row table:style-name="ro1">
          <table:table-cell table:style-name="ce1" office:value-type="string" calcext:value-type="string" table:number-columns-spanned="10" table:number-rows-spanned="1">
            <text:p>LISTE DES 19 EPCI A FISCALITE PROPRE</text:p>
          </table:table-cell>
          <table:covered-table-cell table:style-name="ce9"/>
          <table:covered-table-cell table:number-columns-repeated="8" table:style-name="ce1"/>
          <table:table-cell table:number-columns-repeated="1014"/>
        </table:table-row>
        <table:table-row table:style-name="ro2">
          <table:table-cell table:style-name="ce95"/>
          <table:table-cell table:style-name="ce10"/>
          <table:table-cell table:style-name="ce108"/>
          <table:table-cell table:style-name="ce102" table:number-columns-repeated="2"/>
          <table:table-cell table:style-name="ce122"/>
          <table:table-cell table:style-name="ce102"/>
          <table:table-cell table:style-name="ce122"/>
          <table:table-cell table:style-name="ce102"/>
          <table:table-cell table:style-name="ce139"/>
          <table:table-cell table:number-columns-repeated="247"/>
          <table:table-cell table:style-name="ce102" table:number-columns-repeated="767"/>
        </table:table-row>
        <table:table-header-rows>
          <table:table-row table:style-name="ro3">
            <table:table-cell table:style-name="ce96" office:value-type="string" calcext:value-type="string">
              <text:p/>
              <text:p>Arrondissement</text:p>
              <text:p/>
              <text:p/>
            </table:table-cell>
            <table:table-cell table:style-name="ce96" office:value-type="string" calcext:value-type="string">
              <text:p>NOM EPCI</text:p>
            </table:table-cell>
            <table:table-cell table:style-name="ce109" office:value-type="string" calcext:value-type="string">
              <text:p>Population Totale Insee 2022</text:p>
            </table:table-cell>
            <table:table-cell table:style-name="ce96" office:value-type="string" calcext:value-type="string">
              <text:p>Nombre de communes regroupées</text:p>
            </table:table-cell>
            <table:table-cell table:style-name="ce96" office:value-type="string" calcext:value-type="string">
              <text:p>Adresse administrative</text:p>
            </table:table-cell>
            <table:table-cell table:style-name="ce96" office:value-type="string" calcext:value-type="string">
              <text:p>Adresse de contact / Adresse mail</text:p>
            </table:table-cell>
            <table:table-cell table:style-name="ce96" office:value-type="string" calcext:value-type="string">
              <text:p>Site internet</text:p>
            </table:table-cell>
            <table:table-cell table:style-name="ce96" office:value-type="string" calcext:value-type="string">
              <text:p>Président</text:p>
            </table:table-cell>
            <table:table-cell table:style-name="ce96" office:value-type="string" calcext:value-type="string">
              <text:p>Communes adhérentes</text:p>
            </table:table-cell>
            <table:table-cell table:style-name="ce96" office:value-type="string" calcext:value-type="string">
              <text:p>Fiscalité Profession-nelle Unique (F.P.U.)</text:p>
            </table:table-cell>
            <table:table-cell table:style-name="ce140"/>
            <table:table-cell table:number-columns-repeated="1013"/>
          </table:table-row>
        </table:table-header-rows>
        <table:table-row table:style-name="ro4">
          <table:table-cell table:style-name="ce97" office:value-type="string" calcext:value-type="string">
            <text:p>ARRAS</text:p>
          </table:table-cell>
          <table:table-cell table:style-name="ce132" office:value-type="string" calcext:value-type="string">
            <text:p><text:span text:style-name="T1">Communauté urbaine d'Arras</text:span></text:p>
            <text:p>                           </text:p>
            <text:p>N° SIREN : 200 033 579</text:p>
            <text:p/>
          </table:table-cell>
          <table:table-cell table:style-name="ce110" office:value-type="float" office:value="110743" calcext:value-type="float">
            <text:p>110 743</text:p>
          </table:table-cell>
          <table:table-cell table:style-name="ce118" office:value-type="float" office:value="46" calcext:value-type="float">
            <text:p>46</text:p>
          </table:table-cell>
          <table:table-cell table:style-name="ce97" office:value-type="string" calcext:value-type="string">
            <text:p>146 Allée du Bastion de la Reine</text:p>
            <text:p>CS 10345</text:p>
            <text:p>62026 ARRAS CEDEX</text:p>
            <text:p>Tél : 03 21 21 87 00</text:p>
          </table:table-cell>
          <table:table-cell table:style-name="ce30" office:value-type="string" calcext:value-type="string">
            <text:p><text:a xlink:href="mailto:contact@cu-arras.org" xlink:type="simple">contact@cu-arras.org</text:a></text:p>
          </table:table-cell>
          <table:table-cell table:style-name="ce97" office:value-type="string" calcext:value-type="string">
            <text:p><text:span text:style-name="T6"><text:a xlink:href="http://www.cu-arras.fr/" xlink:type="simple">http://www.cu-arras.fr/</text:a></text:span></text:p>
          </table:table-cell>
          <table:table-cell table:style-name="ce97" office:value-type="string" calcext:value-type="string">
            <text:p>Frédéric LETURQUE</text:p>
            <text:p>Maire d’Arras</text:p>
          </table:table-cell>
          <table:table-cell table:style-name="ce132" office:value-type="string" calcext:value-type="string">
            <text:p>Achicourt, Acq, Agny, Anzin-Saint-Aubin, Arras, Athies, Bailleul-sir-Berthoult, Basseux, Beaumetz-les-Loges, Beaurains, Boiry-Becquerelle, Boiry-st-Martin, Boiry-ste-Rictrude, Boisleux-au-Mont, Boisleux-Saint-Marc, Boyelles, Dainville, Ecurie, Etrun, Fampoux, Farbus, Feuchy, Ficheux , Gavrelle, Guémappe, Héninel, Hénin-sur-Cojeul, Maroeuil, Mercatel, Monchy-le-Preux, Mont-Saint-Eloi, Neuville-Saint-Vaast, Neuville-Vitasse, Ransart, Rivière, Roclincourt, Roeux, Saint-Laurent-Blangy, Saint-Martin-sur-Cojeul, Saint-Nicolas-les-Arras, Sainte-Catherine, Thélus, Tilloy-les-Mofflaines, Wailly-les-Arras, Wancourt, Willerval</text:p>
          </table:table-cell>
          <table:table-cell table:style-name="ce118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5">
          <table:table-cell table:style-name="ce97" office:value-type="string" calcext:value-type="string">
            <text:p>ARRAS</text:p>
          </table:table-cell>
          <table:table-cell table:style-name="ce132" office:value-type="string" calcext:value-type="string">
            <text:p><text:span text:style-name="T1">Communauté de communes Osartis Marquion</text:span></text:p>
            <text:p>  </text:p>
            <text:p>N° SIREN : 200 044 048</text:p>
            <text:p/>
          </table:table-cell>
          <table:table-cell table:style-name="ce110" office:value-type="float" office:value="42858" calcext:value-type="float">
            <text:p>42 858</text:p>
          </table:table-cell>
          <table:table-cell table:style-name="ce118" office:value-type="float" office:value="49" calcext:value-type="float">
            <text:p>49</text:p>
          </table:table-cell>
          <table:table-cell table:style-name="ce97" office:value-type="string" calcext:value-type="string">
            <text:p>Rue Jean Monnet</text:p>
            <text:p>Zone Artisanale</text:p>
            <text:p>BP 57</text:p>
            <text:p>62490 VITRY-EN-ARTOIS</text:p>
            <text:p>Tél : 03 21 60 06 00</text:p>
          </table:table-cell>
          <table:table-cell table:style-name="ce97" office:value-type="string" calcext:value-type="string">
            <text:p><text:a xlink:href="https://www.cc-osartis.com/nous-contacter" xlink:type="simple">https://www.cc-osartis.com/nous-contacter</text:a></text:p>
            <text:p/>
            <text:p><text:a xlink:href="mailto:administration@cc-osartis.com" xlink:type="simple">administration@cc-osartis.com</text:a></text:p>
          </table:table-cell>
          <table:table-cell table:style-name="ce97" office:value-type="string" calcext:value-type="string">
            <text:p><text:span text:style-name="T6"><text:a xlink:href="http://www.cc-osartis.com/" xlink:type="simple">http://www.cc-osartis.com/</text:a></text:span></text:p>
          </table:table-cell>
          <table:table-cell table:style-name="ce97" office:value-type="string" calcext:value-type="string">
            <text:p>Pierre GEORGET</text:p>
            <text:p>Maire de Vitry-en-Artois</text:p>
            <text:p>Conseiller Départemental</text:p>
            <text:p/>
            <text:p/>
          </table:table-cell>
          <table:table-cell table:style-name="ce132" office:value-type="string" calcext:value-type="string">
            <text:p>Arleux-en-Gohelle, Baralle, Bellonne, Biache-Saint-Vaast, Boiry-Notre-Dame, Bourlon, Brebières, Buissy, Cagnicourt, Corbehem, Dury, Ecourt-Saint-Quentin, Epinoy, Etaing, Eterpigny, Fresnes-les-Montauban, Fresnoy-en-Gohelle, Gouy-sous-Bellonne, Graincourt-les-Havrincourt, Hamblain les Prés, Haucourt, Hendecourt-les-Cagnicourt, Inchy-en-Artois, Izel-les-Equerchin, Lagnicourt-Marcel, Marquion, Neuvireuil, Noyelles-sous-Bellonne, Oisy-le-Verger, Oppy, Palluel, Pelves, Plouvain, Pronville, Quéant, Quiéry-la-Motte, Récourt, Rémy, Riencourt-les-Cagnicourt, Rumaucourt, Sailly-en-Ostrevent, Sains-les-Marquion, Sauchy-Cauchy, Sauchy-Lestrée, Saudemont, Tortequesne, Villers-les-Cagnicourt, Vis-en-Artois, Vitry-en-Artois</text:p>
          </table:table-cell>
          <table:table-cell table:style-name="ce118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6">
          <table:table-cell table:style-name="ce97" office:value-type="string" calcext:value-type="string">
            <text:p>ARRAS</text:p>
          </table:table-cell>
          <table:table-cell table:style-name="ce132" office:value-type="string" calcext:value-type="string">
            <text:p><text:span text:style-name="T2">Communauté de communes des Campagnes de l’Artois</text:span></text:p>
            <text:p/>
            <text:p><text:span text:style-name="T3">(EPCI issu de la fusion des CC de la Porte des Vallées, CC 2 Sources, CC de l’Atrébatie)</text:span></text:p>
            <text:p/>
            <text:p><text:span text:style-name="T3">N° SIREN : 200 069 482</text:span></text:p>
          </table:table-cell>
          <table:table-cell table:style-name="ce110" office:value-type="float" office:value="34224" calcext:value-type="float">
            <text:p>34 224</text:p>
          </table:table-cell>
          <table:table-cell table:style-name="ce118" office:value-type="float" office:value="96" calcext:value-type="float">
            <text:p>96</text:p>
          </table:table-cell>
          <table:table-cell table:style-name="ce97" office:value-type="string" calcext:value-type="string">
            <text:p><text:span text:style-name="T3">1050 Avenue François Mitterrand</text:span></text:p>
            <text:p><text:span text:style-name="T3">CS 70026</text:span></text:p>
            <text:p><text:span text:style-name="T3">62810 AVESNES-LE-COMTE</text:span></text:p>
            <text:p><text:span text:style-name="T3">Tél : 03 21 22 02 00</text:span></text:p>
          </table:table-cell>
          <table:table-cell table:style-name="ce32" office:value-type="string" calcext:value-type="string">
            <text:p><text:a xlink:href="mailto:accueil@campagnesartois.fr" xlink:type="simple">accueil@campagnesartois.fr</text:a> </text:p>
          </table:table-cell>
          <table:table-cell table:style-name="ce39" office:value-type="string" calcext:value-type="string">
            <text:p><text:a xlink:href="http://campagnesartois.fr/" xlink:type="simple">http://campagnesartois.fr/</text:a></text:p>
          </table:table-cell>
          <table:table-cell table:style-name="ce127" office:value-type="string" calcext:value-type="string">
            <text:p>Michel SEROUX</text:p>
            <text:p>Maire de Hautes Avesnes</text:p>
          </table:table-cell>
          <table:table-cell table:style-name="ce133" office:value-type="string" calcext:value-type="string">
            <text:p>Adinfer, Agnez-les-Duisans, Agnières, Ambrines, Amplier, Aubigny-en-Artois, Avesnes-le-Comte, Bailleul-aux-Cornailles, Bailleulmont, Bailleuval, Barly, Bavincourt, <text:s/>Beaudricourt, Beaufort-Blavincourt, Berlencourt-le-Cauroy, Berles-au-Bois, Berles-Monchel, Berneville, Béthonsart, Bienvillers-au-Bois, Blairville, Camblain-l’Abbé, Cambligneul, Canettemont, Capelle-Fermont, Cauchie (la), Chelers, Couin, Coullemont, Couturelle, Denier, Duisans, Estrée-Wamin, Famechon, Fosseux, Frévillers, Frévin-Capelle, Gaudiempré, Givenchy-le-Noble, Gouves, Gouy-en-Artois, Grand-Rullecourt, Grincourt-les-Pas, Habarcq, Halloy, Hannescamps, Haute-Avesnes, Hauteville, Hendecourt-les-Ransart, Hénu, Herlière (la), Hermaville, Houvin-Houvigneul, Humbercamps, Ivergny, Izel-les-Hameau, Lattre-st-Quentin, Liencourt, Lignereuil, Magnicourt-en-Comté, Magnicourt-sur-Canche, Maizières, Manin, Mingoval, Monchiet, Monchy-au-Bois, Mondicourt, Montenescourt, Noyellette, Noyelle-Vion, Orville, Pas-en-Artois, Penin, Pommera, Pommier, Rebreuve-sur-Canche, Rebreuviette, Saint-Amand, Sars-le-Bois, Sarton, Saulty, Savy-Berlette, Simencourt, Sombrin, Souich (le), Sus-Saint-Léger, Thièvres, Tilloy-les-Hermaville, Tincques, Villers-Brûlin, Villers-Châtel, Villers-sir-Simon, Wanquetin, Warlincourt-les-Pas, Warlus, Warluzel.</text:p>
          </table:table-cell>
          <table:table-cell table:style-name="ce118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7">
          <table:table-cell table:style-name="ce97" office:value-type="string" calcext:value-type="string">
            <text:p>ARRAS</text:p>
          </table:table-cell>
          <table:table-cell table:style-name="ce132" office:value-type="string" calcext:value-type="string">
            <text:p><text:span text:style-name="T2">Communauté de communes du Ternois</text:span></text:p>
            <text:p><text:span text:style-name="T3">  </text:span></text:p>
            <text:p><text:span text:style-name="T3">(EPCI issu de la fusion des CC de la Région de Frévent, CC de l’Auxilois, CC du Pernois et CC Les Vertes Collines du Saint-Polois)</text:span></text:p>
            <text:p/>
            <text:p><text:span text:style-name="T3">N° SIREN  200 069 672</text:span></text:p>
          </table:table-cell>
          <table:table-cell table:style-name="ce110" office:value-type="float" office:value="38700" calcext:value-type="float">
            <text:p>38 700</text:p>
          </table:table-cell>
          <table:table-cell table:style-name="ce118" office:value-type="float" office:value="103" calcext:value-type="float">
            <text:p>103</text:p>
          </table:table-cell>
          <table:table-cell table:style-name="ce97" office:value-type="string" calcext:value-type="string">
            <text:p>400 rue de Maisnil</text:p>
            <text:p>Parc des Moulins</text:p>
            <text:p>62130 HERLIN-LE-SEC</text:p>
            <text:p>Tél : 03 21 41 98 45</text:p>
          </table:table-cell>
          <table:table-cell table:style-name="ce33" office:value-type="string" calcext:value-type="string">
            <text:p><text:a xlink:href="https://www.ternoiscom.fr/index.php/contact/" xlink:type="simple">https://www.ternoiscom.fr/index.php/contact/</text:a></text:p>
            <text:p/>
            <text:p><text:a xlink:href="mailto:contact@ternoiscom.fr" xlink:type="simple">contact@ternoiscom.fr</text:a></text:p>
          </table:table-cell>
          <table:table-cell table:style-name="ce39" office:value-type="string" calcext:value-type="string">
            <text:p><text:a xlink:href="https://www.ternoiscom.fr/" xlink:type="simple">https://www.ternoiscom.fr/</text:a></text:p>
          </table:table-cell>
          <table:table-cell table:style-name="ce127" office:value-type="string" calcext:value-type="string">
            <text:p>Marc BRIDOUX</text:p>
            <text:p>Maire de Hautecloque</text:p>
          </table:table-cell>
          <table:table-cell table:style-name="ce134" office:value-type="string" calcext:value-type="string">
            <text:p>Anvin, Aubrometz, Aumerval, Auxi-le-Château, Averdoingt, Bailleul-les-Pernes, Beauvoirs-Wavans, Beauvois,Bergueneuse, Bermicourt, Blangerval-Blangermont, Boffles, Bonnières, Boubers-sur-Canche, Bouret-sur-Canche, Bours, Boyaval, Brias, Buire-au-Bois, Buneville, Conchy-sur-Canche, Conteville-en-Ternois, Croisette, Croix-en-Ternois, Ecoivres, Eps, Equirre, Erin, Fiefs, Flers, Fleury, Floringhem, Fontaine-les-Boulans, Fontaine-les-Hermans, Fontaine l’Etalon, Fortel-en-Artois, Foufflin Ricametz, Framecourt, Frévent, Gauchin-Verloingt, Gennes-Ivergny, Gouy-en-Ternois, Guinecourt, Haravesnes, Hautecloque, Héricourt, Herlincourt, Herlin-le-sec, Hernicourt, Hestrus, Heuchin, Huclier, Humeroeuille, Humières, Ligny-Saint-Flochel, Ligny-sur-Canche, Linzeux, Lisbourg, Maisnil, Marest, Marquay, Moncheaux-les-Frévent, Monchel-sur-Canche, Monchy-Breton, Monchy-Cayeux, Monts-en-Ternois, Nédon, Nédonchel, Neuville-au-Cornet, Noeux-les-Auxi, Nuncq-Hautecôte, Oeuf-en-Ternois, Ostreville, Pernes, Pierremont, Ponchel (le) , Prédefin, Pressy, Quoeux-Haut-Maînil, Ramecourt, Roëllecourt, Rougefay, Sachin, Sains-les-Pernes, Saint-Michel-sur-Ternoise, Saint-Pol-sur-Ternoise, Séricourt, Sibiville, Siracourt, Tangry, Teneur, Ternas, Thieuloye (la), Tilly-Capelle, Tollent, Troisvaux, Vacquerie-le-Boucq, Valhuon, Vaulx, Villers-l’Hôpital, Vitz-sur-Authie (80), Wavrans-sur-Ternoise, Willencourt.</text:p>
          </table:table-cell>
          <table:table-cell table:style-name="ce118" office:value-type="string" calcext:value-type="string">
            <text:p>OUI </text:p>
            <text:p/>
            <text:p/>
            <text:p/>
            <text:p/>
            <text:p/>
          </table:table-cell>
          <table:table-cell table:style-name="ce140" table:number-columns-repeated="10"/>
          <table:table-cell table:number-columns-repeated="1004"/>
        </table:table-row>
        <table:table-row table:style-name="ro8">
          <table:table-cell table:style-name="ce97" office:value-type="string" calcext:value-type="string">
            <text:p>ARRAS</text:p>
          </table:table-cell>
          <table:table-cell table:style-name="ce132" office:value-type="string" calcext:value-type="string">
            <text:p><text:span text:style-name="T1">Communauté de communes du </text:span></text:p>
            <text:p><text:span text:style-name="T1">Sud-Artois</text:span></text:p>
            <text:p/>
            <text:p>N° SIREN : 200 035 442</text:p>
          </table:table-cell>
          <table:table-cell table:style-name="ce110" office:value-type="float" office:value="27935" calcext:value-type="float">
            <text:p>27 935</text:p>
          </table:table-cell>
          <table:table-cell table:style-name="ce118" office:value-type="float" office:value="64" calcext:value-type="float">
            <text:p>64</text:p>
          </table:table-cell>
          <table:table-cell table:style-name="ce97" office:value-type="string" calcext:value-type="string">
            <text:p>5, Rue Neuve</text:p>
            <text:p>CS30002</text:p>
            <text:p>62450 BAPAUME Cédex</text:p>
            <text:p>Tél : 03 21 59 17 17</text:p>
          </table:table-cell>
          <table:table-cell table:style-name="ce97" office:value-type="string" calcext:value-type="string">
            <text:p><text:a xlink:href="https://www.cc-sudartois.fr/contact/" xlink:type="simple">https://www.cc-sudartois.fr/contact/</text:a></text:p>
            <text:p/>
            <text:p><text:a xlink:href="mailto:accueil@cc-sudartois.fr" xlink:type="simple">accueil@cc-sudartois.fr</text:a></text:p>
          </table:table-cell>
          <table:table-cell table:style-name="ce97" office:value-type="string" calcext:value-type="string">
            <text:p><text:span text:style-name="T6"><text:a xlink:href="http://www.cc-sudartois.fr/" xlink:type="simple">http://www.cc-sudartois.fr/</text:a></text:span></text:p>
          </table:table-cell>
          <table:table-cell table:style-name="ce97" office:value-type="string" calcext:value-type="string">
            <text:p>Jean-Jacques COTTEL</text:p>
            <text:p>Maire de Bapaume</text:p>
          </table:table-cell>
          <table:table-cell table:style-name="ce132" office:value-type="string" calcext:value-type="string">
            <text:p>Ablainzevelle, Achiet-le-Grand, Achiet-le-Petit, Avesnes-les-Bapaume, Ayette, Bancourt, Bapaume, Barastre, Beaulencourt, Beaumetz-les-Cambrai, Béhagnies, Bertincourt, Beugnâtre, Beugny, Biefvillers-les-Bapaume, Bihucourt, Bucquoy, Bullecourt, Bus, <text:s/>Chérisy, Courcelles-le-Comte, Croisilles, Douchy-les-Ayette, Ecoust-Saint-Mein, Ervillers, Favreuil, Foncquevillers, Fontaine-les-Croisilles, Frémicourt, Gomiécourt, Gommecourt, <text:s/>Grévillers, Hamelincourt, Haplincourt, Havrincourt, Hébuterne, <text:s/>Hermies, Lebucquière, Léchelle, Ligny-Thilloy, Martinpuich, Metz-en-Couture, Morchies, Morval, Mory, Moyenneville, Neuville-Bourjonval, Noreuil, Puisieux, <text:s/>Riencourt-les-Bapaume, Rocquigny, Ruyaulcourt, Sailly-au-Bois, Saint-Léger, Sapignies, (le) Sars, Souastre, <text:s/>(le) Transloy, Trescault, Vaulx-Vraucourt, Vélu, Villers-au-Flos, Warlencourt-Eaucourt, Ytres</text:p>
          </table:table-cell>
          <table:table-cell table:style-name="ce118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9">
          <table:table-cell table:style-name="ce97" office:value-type="string" calcext:value-type="string">
            <text:p>BETHUNE</text:p>
          </table:table-cell>
          <table:table-cell table:style-name="ce132" office:value-type="string" calcext:value-type="string">
            <text:p><text:span text:style-name="T1">Communauté d'agglomération de Béthune-Bruay, Artois Lys Romane</text:span></text:p>
            <text:p/>
            <text:p><text:span text:style-name="T4">(EPCI issu de la fusion de la CA de Béthune Bruay Noeux et Environs et des CC Artois Flandres et CC Artois-Lys)</text:span></text:p>
            <text:p/>
            <text:p>N° SIREN : 200 072 460</text:p>
          </table:table-cell>
          <table:table-cell table:style-name="ce110" office:value-type="float" office:value="279346" calcext:value-type="float">
            <text:p>279 346</text:p>
          </table:table-cell>
          <table:table-cell table:style-name="ce118" office:value-type="float" office:value="100" calcext:value-type="float">
            <text:p>100</text:p>
          </table:table-cell>
          <table:table-cell table:style-name="ce97" office:value-type="string" calcext:value-type="string">
            <text:p>Hôtel communautaire</text:p>
            <text:p>100, Avenue de Londres</text:p>
            <text:p>CS 40548</text:p>
            <text:p>62411 BETHUNE Cédex</text:p>
            <text:p>Tél : 03 21 61 50 00</text:p>
          </table:table-cell>
          <table:table-cell table:style-name="ce34" office:value-type="string" calcext:value-type="string">
            <text:p><text:a xlink:href="https://www.bethunebruay.fr/fr/contacter" xlink:type="simple">https://www.bethunebruay.fr/fr/contacter</text:a></text:p>
            <text:p/>
            <text:p><text:a xlink:href="mailto:contact@bethunebruay.fr" xlink:type="simple">contact@bethunebruay.fr</text:a></text:p>
          </table:table-cell>
          <table:table-cell table:style-name="ce97" office:value-type="string" calcext:value-type="string">
            <text:p><text:a xlink:href="http://www.bethunebruay.fr/" xlink:type="simple">http://www.bethunebruay.fr/</text:a></text:p>
          </table:table-cell>
          <table:table-cell table:style-name="ce97" office:value-type="string" calcext:value-type="string">
            <text:p>Olivier GACQUERRE</text:p>
            <text:p>Maire de Béthune</text:p>
          </table:table-cell>
          <table:table-cell table:style-name="ce135" office:value-type="string" calcext:value-type="string">
            <text:p>Allouagne, Ames, Amettes, Annequin, Annezin, Auchel, Auchy-au-Bois, Auchy-les-Mines, Bajus, Barlin, Béthune, Beugin, Beuvry, Billy-Berclau, Blessy, Bourecq, Bruay-la-Buissière, Burbure, Busnes, Calonne-Ricouart, Calonne-sur-la-Lys, Camblain-Châtelain, Cambrin, Cauchy-à--la-Tour, Caucourt, Chocques, Comté (la), Couture (la), Cuinchy, Diéval, Divion, Douvrin, Drouvin-le-Marais, Ecquedecques, Essars, Estrée-Blanche, Estrée-Cauchy, Ferfay, Festubert, Fouquereuil, Fouquières-les-Béthune, Fresnicourt-le-Dolmen, Gauchin-Légal, Givenchy-les-la-Bassée, Gonnehem, Gosnay, Guarbecque, Haillicourt, Haisnes, Ham-en-Artois, Hermin, Hersin-Coupigny, Hesdigneul-les-Béthune, Hinges, Houchin, Houdain, Isbergues, Labreuvière, Labourse, Lambres, Lapugnoy, Lespesses, Lières, Liettres, Ligny-les-Aire, Lillers, Linghem, Locon, Lorgies, Lozinghem, Maisnil-les-Ruitz, Marles-les-Mines, Mazinghem, Mont-Bernanchon, Neuve-Chapelle, Noeux-les-Mines, Norrent-Fontes, Noyelles-les-Vermelles, Oblinghem, Ourton, Quernes, Rebreuve-Ranchicourt, Rely, Richebourg, Robecq, Rombly, Ruitz, Sailly-Labourse, Saint-Floris, Saint-Hilaire-Cottes, Saint-Venant, Vaudricourt, Vendin-les-Béthune, Vermelles, Verquigneul, Verquin, Vieille-Chapelle, Violaines, Westrehem, Witternesse.</text:p>
          </table:table-cell>
          <table:table-cell table:style-name="ce118" office:value-type="string" calcext:value-type="string">
            <text:p>OUI </text:p>
            <text:p/>
            <text:p/>
            <text:p/>
            <text:p/>
            <text:p/>
            <text:p/>
            <text:p/>
          </table:table-cell>
          <table:table-cell table:style-name="ce140" table:number-columns-repeated="10"/>
          <table:table-cell table:number-columns-repeated="1004"/>
        </table:table-row>
        <table:table-row table:style-name="ro10">
          <table:table-cell table:style-name="ce97" office:value-type="string" calcext:value-type="string">
            <text:p>BOULOGNE</text:p>
          </table:table-cell>
          <table:table-cell table:style-name="ce132" office:value-type="string" calcext:value-type="string">
            <text:p><text:span text:style-name="T1">Communauté d'agglomération du Boulonnais</text:span></text:p>
            <text:p/>
            <text:p><text:span text:style-name="T5">N</text:span>° SIREN : 246 200 729</text:p>
          </table:table-cell>
          <table:table-cell table:style-name="ce111" office:value-type="float" office:value="113744" calcext:value-type="float">
            <text:p>113 744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1 Boulevard du Bassin Napoléon</text:p>
            <text:p>BP 755</text:p>
            <text:p>62321 BOULOGNE SUR MER</text:p>
            <text:p>Tél : 03 21 10 36 36</text:p>
            <text:p/>
          </table:table-cell>
          <table:table-cell table:style-name="ce30" office:value-type="string" calcext:value-type="string">
            <text:p><text:a xlink:href="https://www.agglo-boulonnais.fr/pages-pratiques/contact" xlink:type="simple">https://www.agglo-boulonnais.fr/pages-pratiques/contact</text:a></text:p>
            <text:p/>
            <text:p><text:a xlink:href="mailto:contact@agglo-boulonnais.fr" xlink:type="simple">contact@agglo-boulonnais.fr</text:a></text:p>
          </table:table-cell>
          <table:table-cell table:style-name="ce97" office:value-type="string" calcext:value-type="string">
            <text:p><text:span text:style-name="T6"><text:a xlink:href="http://www.agglo-boulonnais.fr/" xlink:type="simple">http://www.agglo-boulonnais.fr/</text:a></text:span></text:p>
          </table:table-cell>
          <table:table-cell table:style-name="ce97" office:value-type="string" calcext:value-type="string">
            <text:p>Frédéric CUVILLIER</text:p>
            <text:p>Maire de </text:p>
            <text:p>Boulogne-sur-Mer</text:p>
          </table:table-cell>
          <table:table-cell table:style-name="ce132" office:value-type="string" calcext:value-type="string">
            <text:p>Baincthun, Boulogne-sur-Mer, Capelle-les-Boulogne (la), Condette, Conteville-les-Boulogne, Dannes, Echinghen, Equihen-Plage, Hesdigneul-les-Boulogne, Hesdin-l’Abbé, Isques, Nesles, Neufchâtel-Hardelot, Outreau, Pernes-les- Boulogne, Pittefaux, Portel (le), Saint-Etienne-au-Mont, Saint-Léonard, Saint-Martin-Boulogne, Wimereux, Wimille</text:p>
          </table:table-cell>
          <table:table-cell table:style-name="ce97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10">
          <table:table-cell table:style-name="ce97" office:value-type="string" calcext:value-type="string">
            <text:p>BOULOGNE</text:p>
          </table:table-cell>
          <table:table-cell table:style-name="ce132" office:value-type="string" calcext:value-type="string">
            <text:p><text:span text:style-name="T1">Communauté de communes de </text:span></text:p>
            <text:p><text:span text:style-name="T1">Desvres-Samer</text:span></text:p>
            <text:p/>
            <text:p><text:span text:style-name="T5">N</text:span>° SIREN : 200 018 083</text:p>
          </table:table-cell>
          <table:table-cell table:style-name="ce111" office:value-type="float" office:value="23904" calcext:value-type="float">
            <text:p>23 904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41, Rue des Potiers</text:p>
            <text:p>62240 DESVRES</text:p>
            <text:p>Tél : 03 21 92 07 20</text:p>
            <text:p>Fax : 03 21 92 22 09</text:p>
          </table:table-cell>
          <table:table-cell table:style-name="ce30" office:value-type="string" calcext:value-type="string">
            <text:p><text:a xlink:href="https://www.cc-desvressamer.fr/contact/" xlink:type="simple">https://www.cc-desvressamer.fr/contact/</text:a></text:p>
            <text:p/>
            <text:p><text:a xlink:href="mailto:com.com@cc-desvressamer.fr" xlink:type="simple">com.com@cc-desvressamer.fr</text:a></text:p>
          </table:table-cell>
          <table:table-cell table:style-name="ce97" office:value-type="string" calcext:value-type="string">
            <text:p><text:span text:style-name="T6"><text:a xlink:href="http://www.cc-desvressamer.fr/" xlink:type="simple">http://www.cc-desvressamer.fr/</text:a></text:span></text:p>
          </table:table-cell>
          <table:table-cell table:style-name="ce97" office:value-type="string" calcext:value-type="string">
            <text:p>Claude PRUDHOMME</text:p>
            <text:p>Maire de Crémarest</text:p>
            <text:p>Conseiller Départemental</text:p>
            <text:p/>
          </table:table-cell>
          <table:table-cell table:style-name="ce132" office:value-type="string" calcext:value-type="string">
            <text:p>Alincthun, Bellebrune, Belle-et-Houllefort, Bournonville, Brunembert, Carly, Colembert, Courset, Crémarest, Desvres, Doudeauville, Halinghen, Henneveux, Lacres, Longfossé, Longueville, Lottinghen, Menneville, Nabringhen, Quesques, Questrecques, Saint-Martin-Choquel, Samer, Selles, Senlecques, Tingry, Verlincthun, Vieil-Moutier, Wast (le), Wierre-au-Bois, Wirwignes</text:p>
          </table:table-cell>
          <table:table-cell table:style-name="ce97" office:value-type="string" calcext:value-type="string">
            <text:p>OUI</text:p>
          </table:table-cell>
          <table:table-cell table:number-columns-repeated="247"/>
          <table:table-cell table:style-name="ce102" table:number-columns-repeated="767"/>
        </table:table-row>
        <table:table-row table:style-name="ro11">
          <table:table-cell table:style-name="ce97" office:value-type="string" calcext:value-type="string">
            <text:p>BOULOGNE</text:p>
          </table:table-cell>
          <table:table-cell table:style-name="ce132" office:value-type="string" calcext:value-type="string">
            <text:p><text:span text:style-name="T1">Communauté de communes de la Terre des 2 Caps</text:span></text:p>
            <text:p/>
            <text:p><text:span text:style-name="T5">N</text:span>° SIREN : 246 200 380</text:p>
          </table:table-cell>
          <table:table-cell table:style-name="ce112" office:value-type="float" office:value="22587" calcext:value-type="float">
            <text:p>22 587</text:p>
          </table:table-cell>
          <table:table-cell table:style-name="ce119" office:value-type="float" office:value="21" calcext:value-type="float">
            <text:p>21</text:p>
          </table:table-cell>
          <table:table-cell table:style-name="ce97" office:value-type="string" calcext:value-type="string">
            <text:p>Hôtel Communautaire</text:p>
            <text:p>Le Cardo</text:p>
            <text:p>62250 MARQUISE</text:p>
            <text:p>Tél : 03 21 87 57 57</text:p>
            <text:p>Fax : 03 21 87 04 05</text:p>
          </table:table-cell>
          <table:table-cell table:style-name="ce30" office:value-type="string" calcext:value-type="string">
            <text:p><text:a xlink:href="http://www.terredes2caps.fr/fr/outils/formulaires/contactez_nous" xlink:type="simple">http://www.terredes2caps.fr/fr/outils/formulaires/contactez_nous</text:a></text:p>
            <text:p/>
            <text:p><text:a xlink:href="mailto:contact@terredes2caps.com" xlink:type="simple">contact@terredes2caps.com</text:a></text:p>
          </table:table-cell>
          <table:table-cell table:style-name="ce97" office:value-type="string" calcext:value-type="string">
            <text:p><text:span text:style-name="T6"><text:a xlink:href="http://www.terredes2caps.fr/" xlink:type="simple">http://www.terredes2caps.fr/</text:a></text:span></text:p>
          </table:table-cell>
          <table:table-cell table:style-name="ce97" office:value-type="string" calcext:value-type="string">
            <text:p>Francis BOUCLET</text:p>
            <text:p>Maire de Saint-Inglevert</text:p>
          </table:table-cell>
          <table:table-cell table:style-name="ce132" office:value-type="string" calcext:value-type="string">
            <text:p>Ambleteuse, Audembert, Audinghen, Audresselles, Bazinghen, Beuvrequen, Ferques, Hervelinghen, Landrethun-le-Nord, Leubringhen, Leulinghen-Bernes, Maninghen-Henne, Marquise, Offrethun, Rety, Rinxent, Saint-Inglevert, Tardinghen, Wacquinghen, Wierre-Effroy, Wissant</text:p>
          </table:table-cell>
          <table:table-cell table:style-name="ce119" office:value-type="string" calcext:value-type="string">
            <text:p>NON (en FPZ)</text:p>
          </table:table-cell>
          <table:table-cell table:style-name="ce140" table:number-columns-repeated="10"/>
          <table:table-cell table:number-columns-repeated="1004"/>
        </table:table-row>
        <table:table-row table:style-name="ro12">
          <table:table-cell table:style-name="ce97" office:value-type="string" calcext:value-type="string">
            <text:p>CALAIS</text:p>
          </table:table-cell>
          <table:table-cell table:style-name="ce132" office:value-type="string" calcext:value-type="string">
            <text:p><text:span text:style-name="T1">Communauté d'agglomération Grand Calais Terres et Mers</text:span></text:p>
            <text:p/>
            <text:p>(EPCI issu la fusion de la CA du Calaisis et de la CC du Sud-Ouest du Calaisis)</text:p>
            <text:p/>
            <text:p>N° SIREN : 200 090 751</text:p>
          </table:table-cell>
          <table:table-cell table:style-name="ce110" office:value-type="float" office:value="105130" calcext:value-type="float">
            <text:p>105 130</text:p>
          </table:table-cell>
          <table:table-cell table:style-name="ce118" office:value-type="float" office:value="14" calcext:value-type="float">
            <text:p>14</text:p>
          </table:table-cell>
          <table:table-cell table:style-name="ce97" office:value-type="string" calcext:value-type="string">
            <text:p>76, Boulevard Gambetta</text:p>
            <text:p>CS 40021</text:p>
            <text:p>62101 CALAIS Cédex</text:p>
            <text:p>Tél : 03 21 19 55 00</text:p>
          </table:table-cell>
          <table:table-cell table:style-name="ce30" office:value-type="string" calcext:value-type="string">
            <text:p><text:a xlink:href="https://www.grandcalais.fr/linstitution-2/nous-contacter/" xlink:type="simple">https://www.grandcalais.fr/linstitution-2/nous-contacter/</text:a></text:p>
            <text:p/>
            <text:p><text:a xlink:href="mailto:info.agglo-calaisis@grandcalais.fr" xlink:type="simple">info.agglo-calaisis@grandcalais.fr</text:a></text:p>
          </table:table-cell>
          <table:table-cell table:style-name="ce97" office:value-type="string" calcext:value-type="string">
            <text:p><text:span text:style-name="T6"><text:a xlink:href="http://www.capcalaisis.fr/" xlink:type="simple">http://www.capcalaisis.fr/</text:a></text:span></text:p>
          </table:table-cell>
          <table:table-cell table:style-name="ce97" office:value-type="string" calcext:value-type="string">
            <text:p>Natacha BOUCHART</text:p>
            <text:p>Maire de Calais</text:p>
            <text:p>Conseillère Régionale</text:p>
            <text:p/>
            <text:p/>
          </table:table-cell>
          <table:table-cell table:style-name="ce134" office:value-type="string" calcext:value-type="string">
            <text:p>Attaques (les), Bonningues-les-Calais, Calais, Coquelles, Coulogne, Escalles, Fréthun, Hames-Boucres, Marck, Nielles-les-Calais, Peuplingues, Pihen-les-Guînes, <text:s/>Saint-Tricat, Sangatte.</text:p>
          </table:table-cell>
          <table:table-cell table:style-name="ce118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13">
          <table:table-cell table:style-name="ce97" office:value-type="string" calcext:value-type="string">
            <text:p>CALAIS</text:p>
          </table:table-cell>
          <table:table-cell table:style-name="ce132" office:value-type="string" calcext:value-type="string">
            <text:p><text:span text:style-name="T1">Communauté de communes Pays d’Opale</text:span></text:p>
            <text:p/>
            <text:p>N° SIREN : 200 072 478</text:p>
          </table:table-cell>
          <table:table-cell table:style-name="ce110" office:value-type="float" office:value="25603" calcext:value-type="float">
            <text:p>25 603</text:p>
          </table:table-cell>
          <table:table-cell table:style-name="ce118" office:value-type="float" office:value="23" calcext:value-type="float">
            <text:p>23</text:p>
          </table:table-cell>
          <table:table-cell table:style-name="ce97" office:value-type="string" calcext:value-type="string">
            <text:p>9 Avenue de la Libération</text:p>
            <text:p>Minoterie Boutoille</text:p>
            <text:p>62340 GUINES</text:p>
            <text:p>Tél : 03 21 00 83 33</text:p>
          </table:table-cell>
          <table:table-cell table:style-name="ce35" office:value-type="string" calcext:value-type="string">
            <text:p><text:a xlink:href="http://www.cc-paysdopale.fr/fr/contact" xlink:type="simple">http://www.cc-paysdopale.fr/fr/contact</text:a></text:p>
            <text:p/>
            <text:p><text:a xlink:href="mailto:administration@cc-paysdopale.fr" xlink:type="simple">administration@cc-paysdopale.fr</text:a></text:p>
          </table:table-cell>
          <table:table-cell table:style-name="ce39" office:value-type="string" calcext:value-type="string">
            <text:p><text:a xlink:href="http://www.cc-paysdopale.fr/" xlink:type="simple">http://www.cc-paysdopale.fr/</text:a></text:p>
          </table:table-cell>
          <table:table-cell table:style-name="ce118" office:value-type="string" calcext:value-type="string">
            <text:p>Ludovic LOQUET</text:p>
            <text:p>Maire d’Ardres</text:p>
          </table:table-cell>
          <table:table-cell table:style-name="ce135" office:value-type="string" calcext:value-type="string">
            <text:p>Alembon, Andres, Ardres, Autingues, Bainghen, Balinghem, <text:s/>Bouquehault, Boursin, Brêmes, Caffiers, Campagne-les-Guines, Fiennes, Guînes, Hardinghen, Herbinghen, Hermelinghen, Hocquinghen, Landrethun-les-Ardres, Licques, Louches, Nielles-les-Ardres, Rodelinghem, Sanghen.</text:p>
          </table:table-cell>
          <table:table-cell table:style-name="ce118" office:value-type="string" calcext:value-type="string">
            <text:p>OUI</text:p>
          </table:table-cell>
          <table:table-cell table:style-name="ce140" table:number-columns-repeated="10"/>
          <table:table-cell table:style-name="ce105" table:number-columns-repeated="1004"/>
        </table:table-row>
        <table:table-row table:style-name="ro14">
          <table:table-cell table:style-name="ce97" office:value-type="string" calcext:value-type="string">
            <text:p>CALAIS</text:p>
          </table:table-cell>
          <table:table-cell table:style-name="ce132" office:value-type="string" calcext:value-type="string">
            <text:p><text:span text:style-name="T1">Communauté de communes de la Région d'Audruicq</text:span></text:p>
            <text:p/>
            <text:p>N° SIREN : 246 200 844</text:p>
          </table:table-cell>
          <table:table-cell table:style-name="ce112" office:value-type="float" office:value="28211" calcext:value-type="float">
            <text:p>28 211</text:p>
          </table:table-cell>
          <table:table-cell table:style-name="ce119" office:value-type="float" office:value="15" calcext:value-type="float">
            <text:p>15</text:p>
          </table:table-cell>
          <table:table-cell table:style-name="ce97" office:value-type="string" calcext:value-type="string">
            <text:p>Maison Rurale BP 4</text:p>
            <text:p>66, Place du Général de Gaulle</text:p>
            <text:p>62370 AUDRUICQ</text:p>
            <text:p>Tél : 03 21 00 83 83</text:p>
          </table:table-cell>
          <table:table-cell table:style-name="ce30" office:value-type="string" calcext:value-type="string">
            <text:p><text:a xlink:href="https://www.ccra.fr/Contact/10/" xlink:type="simple">https://www.ccra.fr/Contact/10/</text:a></text:p>
            <text:p/>
            <text:p><text:a xlink:href="mailto:communaute-reg-audruicq@ccra.fr" xlink:type="simple">communaute-reg-audruicq@ccra.fr</text:a></text:p>
          </table:table-cell>
          <table:table-cell table:style-name="ce97" office:value-type="string" calcext:value-type="string">
            <text:p><text:span text:style-name="T6"><text:a xlink:href="http://www.ccra.fr/" xlink:type="simple">http://www.ccra.fr/</text:a></text:span></text:p>
          </table:table-cell>
          <table:table-cell table:style-name="ce97" office:value-type="string" calcext:value-type="string">
            <text:p>Nicole CHEVALIER</text:p>
            <text:p>Maire d’Audruicq</text:p>
          </table:table-cell>
          <table:table-cell table:style-name="ce132" office:value-type="string" calcext:value-type="string">
            <text:p>Audruicq, Guemps, Muncq-Nieurlet, Nortkerque, Nouvelle-Eglise, Offekerque, Oye-Plage, Polincove, Recques-sur-Hem, Ruminghem, Sainte-Marie-Kerque, Saint-Folquin, Saint-Omer-Capelle, Vieille-Eglise, Zutkerque</text:p>
          </table:table-cell>
          <table:table-cell table:style-name="ce119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14">
          <table:table-cell table:style-name="ce97" office:value-type="string" calcext:value-type="string">
            <text:p>LENS</text:p>
          </table:table-cell>
          <table:table-cell table:style-name="ce132" office:value-type="string" calcext:value-type="string">
            <text:p><text:span text:style-name="T1">Communauté d'agglomération d'Hénin-Carvin</text:span></text:p>
            <text:p/>
            <text:p>N° SIREN : 246 200 299</text:p>
          </table:table-cell>
          <table:table-cell table:style-name="ce111" office:value-type="float" office:value="127929" calcext:value-type="float">
            <text:p>127 929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42, Bd Schweitzer</text:p>
            <text:p>B.P. 129</text:p>
            <text:p>62253 HENIN -BEAUMONT Cédex</text:p>
            <text:p>Tél : 03 21 79 13 79</text:p>
          </table:table-cell>
          <table:table-cell table:style-name="ce36" office:value-type="string" calcext:value-type="string">
            <text:p><text:a xlink:href="https://www.agglo-henincarvin.fr/Nous-contacter" xlink:type="simple">https://www.agglo-henincarvin.fr/Nous-contacter</text:a></text:p>
            <text:p/>
            <text:p><text:a xlink:href="mailto:communication@agglo-henincarvin.fr" xlink:type="simple">communication@agglo-henincarvin.fr</text:a></text:p>
          </table:table-cell>
          <table:table-cell table:style-name="ce97" office:value-type="string" calcext:value-type="string">
            <text:p><text:span text:style-name="T6"><text:a xlink:href="http://www.agglo-henincarvin.fr/" xlink:type="simple">http://www.agglo-henincarvin.fr/</text:a></text:span></text:p>
          </table:table-cell>
          <table:table-cell table:style-name="ce97" office:value-type="string" calcext:value-type="string">
            <text:p>Christophe PILCH</text:p>
            <text:p>Maire de Courrières</text:p>
            <text:p/>
          </table:table-cell>
          <table:table-cell table:style-name="ce132" office:value-type="string" calcext:value-type="string">
            <text:p>Bois-Bernard, Carvin, Courcelles-les-Lens, Courrières, Dourges, Drocourt, Evin-Malmaison, Hénin-Beaumont, Leforest, Libercourt, Montigny-en-Gohelle, Noyelles-Godault, Oignies, Rouvroy</text:p>
          </table:table-cell>
          <table:table-cell table:style-name="ce97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15">
          <table:table-cell table:style-name="ce97" office:value-type="string" calcext:value-type="string">
            <text:p>LENS</text:p>
          </table:table-cell>
          <table:table-cell table:style-name="ce132" office:value-type="string" calcext:value-type="string">
            <text:p><text:span text:style-name="T1">Communauté d'agglomération de Lens-Lievin</text:span></text:p>
            <text:p/>
            <text:p>N° SIREN : 246 200 364</text:p>
          </table:table-cell>
          <table:table-cell table:style-name="ce111" office:value-type="float" office:value="243291" calcext:value-type="float">
            <text:p>243 291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1 Rue Marcel Sembat</text:p>
            <text:p>B.P. 65</text:p>
            <text:p>62302 LENS Cédex</text:p>
            <text:p>Tél : 03 21 79 07 90</text:p>
          </table:table-cell>
          <table:table-cell table:style-name="ce30" office:value-type="string" calcext:value-type="string">
            <text:p><text:a xlink:href="https://www.agglo-lenslievin.fr/contact/" xlink:type="simple">https://www.agglo-lenslievin.fr/contact/</text:a></text:p>
            <text:p/>
            <text:p><text:a xlink:href="mailto:contact@agglo-lenslievin.fr" xlink:type="simple">contact@agglo-lenslievin.fr</text:a></text:p>
          </table:table-cell>
          <table:table-cell table:style-name="ce97" office:value-type="string" calcext:value-type="string">
            <text:p><text:a xlink:href="https://www.agglo-lenslievin.fr/" xlink:type="simple">https://www.agglo-lenslievin.fr/</text:a></text:p>
          </table:table-cell>
          <table:table-cell table:style-name="ce97" office:value-type="string" calcext:value-type="string">
            <text:p>Sylvain ROBERT</text:p>
            <text:p>Maire de Lens</text:p>
          </table:table-cell>
          <table:table-cell table:style-name="ce132" office:value-type="string" calcext:value-type="string">
            <text:p>Ablain-Saint-Nazaire, Acheville, Aix-Noulette, Angres, Annay-sous-Lens, Avion, Bénifontaine, Billy-Montigny, Bouvigny-Boyeffles, Bully-les-Mines, Carency, Eleu-dit-Leauwette, Estevelles, Fouquières-les-Lens, Givenchy-en-Gohelle, Gouy-Servins, Grenay, Harnes, Hulluch, Lens, Liévin, Loison-sous-Lens, Loos-en-Gohelle, Mazingarbe, Méricourt, Meurchin, Noyelles-sous-Lens, Pont-à-Vendin, Sains-en-Gohelle, Sallaumines, Servins, Souchez, Vendin-le-Vieil, Villers-au-Bois, Vimy, Wingles</text:p>
          </table:table-cell>
          <table:table-cell table:style-name="ce97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4">
          <table:table-cell table:style-name="ce97" office:value-type="string" calcext:value-type="string">
            <text:p>MONTREUIL</text:p>
          </table:table-cell>
          <table:table-cell table:style-name="ce132" office:value-type="string" calcext:value-type="string">
            <text:p><text:span text:style-name="T1">Communauté d’agglomération           des Deux Baies en Montreuillois</text:span></text:p>
            <text:p/>
            <text:p>(EPCI issue de la fusion des CC Opale sud, CC Mer et Terres d’Opale et CC du Montreuillois)</text:p>
            <text:p/>
            <text:p>N° SIREN : 200 069 029</text:p>
          </table:table-cell>
          <table:table-cell table:style-name="ce110" office:value-type="float" office:value="67542" calcext:value-type="float">
            <text:p>67 542</text:p>
          </table:table-cell>
          <table:table-cell table:style-name="ce118" office:value-type="float" office:value="46" calcext:value-type="float">
            <text:p>46</text:p>
          </table:table-cell>
          <table:table-cell table:style-name="ce97" office:value-type="string" calcext:value-type="string">
            <text:p>11-13 Place Gambetta</text:p>
            <text:p>62170 MONTREUIL SUR MER</text:p>
            <text:p>Tél : 03.21.06.66.66</text:p>
          </table:table-cell>
          <table:table-cell table:style-name="ce37" office:value-type="string" calcext:value-type="string">
            <text:p><text:a xlink:href="mailto:contact@ca2bm.fr" xlink:type="simple">contact@ca2bm.fr</text:a> </text:p>
          </table:table-cell>
          <table:table-cell table:style-name="ce39" office:value-type="string" calcext:value-type="string">
            <text:p><text:a xlink:href="http://ca2bm.fr/" xlink:type="simple">http://ca2bm.fr</text:a></text:p>
          </table:table-cell>
          <table:table-cell table:style-name="ce127" office:value-type="string" calcext:value-type="string">
            <text:p>Bruno COUSEIN</text:p>
            <text:p>Maire de Berck-sur-Mer</text:p>
            <text:p>Conseiller Départemental</text:p>
            <text:p/>
          </table:table-cell>
          <table:table-cell table:style-name="ce134" office:value-type="string" calcext:value-type="string">
            <text:p>Airon-notre-Dame, Airon-Saint-Vaast, Attin, Beaumerie-saint-Martin, Berck, Bernieulles, Beutin, Brexent-Enocq, Calotterie (la), Camiers, Campigneulles-les-Grandes, Campigneulles-les-Petites, Colline-Beaumont, Conchil-le-Temple, Cormont, Cucq, Ecuires, Estrée, Estréelles, Etaples, Frencq, Groffliers, Hubersent, Inxent, Lefaux, Lépine, Longvilliers, Madelaine-sous-Montreuil (la), Maresville, Merlimont, Montcavrel, Montreuil-sur-Mer, Nempont-Saint-Firmin, Neuville-sous-Montreuil, Rang-du-fliers, Recques-sur-course, Saint-Aubin, Saint-Josse, Sorrus, Tigny-Noyelle, Touquet-Paris-Plage (le), Tubersent, Verton, Waben, Wailly-Beaucamp, Widehem.</text:p>
          </table:table-cell>
          <table:table-cell table:style-name="ce118" office:value-type="string" calcext:value-type="string">
            <text:p>OUI</text:p>
            <text:p/>
            <text:p/>
            <text:p/>
            <text:p/>
            <text:p/>
            <text:p/>
          </table:table-cell>
          <table:table-cell table:style-name="ce140" table:number-columns-repeated="10"/>
          <table:table-cell table:number-columns-repeated="1004"/>
        </table:table-row>
        <table:table-row table:style-name="ro16">
          <table:table-cell table:style-name="ce97" office:value-type="string" calcext:value-type="string">
            <text:p>MONTREUIL</text:p>
          </table:table-cell>
          <table:table-cell table:style-name="ce132" office:value-type="string" calcext:value-type="string">
            <text:p><text:span text:style-name="T1">Communauté de communes du Haut Pays du Montreuillois</text:span></text:p>
            <text:p/>
            <text:p>(EPCI issu de la fusion des CC du Canton de Fruges et Environs et CC du  Canton d’Hucqueliers et Environs)</text:p>
            <text:p/>
            <text:p>N° SIREN : 200 069 235</text:p>
          </table:table-cell>
          <table:table-cell table:style-name="ce110" office:value-type="float" office:value="16500" calcext:value-type="float">
            <text:p>16 500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string" calcext:value-type="string">
            <text:p>15 ter rue du Marais</text:p>
            <text:p>62130 FRUGES</text:p>
            <text:p>Tél : 03.61.52.80.05</text:p>
          </table:table-cell>
          <table:table-cell table:style-name="ce35" office:value-type="string" calcext:value-type="string">
            <text:p><text:a xlink:href="https://www.cchpm.fr/home/nous-contacter" xlink:type="simple">https://www.cchpm.fr/home/nous-contacter</text:a></text:p>
            <text:p/>
            <text:p><text:a xlink:href="mailto:accueil@cchmp.fr" xlink:type="simple">accueil@cchmp.fr</text:a></text:p>
          </table:table-cell>
          <table:table-cell table:style-name="ce39" office:value-type="string" calcext:value-type="string">
            <text:p><text:a xlink:href="https://www.cchpm.fr/" xlink:type="simple">https://www.cchpm.fr/</text:a></text:p>
          </table:table-cell>
          <table:table-cell table:style-name="ce127" office:value-type="string" calcext:value-type="string">
            <text:p>Philippe DUCROCQ</text:p>
            <text:p>Maire de Bezinghem</text:p>
          </table:table-cell>
          <table:table-cell table:style-name="ce134" office:value-type="string" calcext:value-type="string">
            <text:p>Aix-en-Ergny, Alette, Ambricourt, Avesnes, Avondance, Bécourt, Beussent, Bezinghem, Bimont, Bourthes, Campagne-les-Boulonnais, Canlers, Clenleu, Coupelle-Neuve, Coupelle-Vieille, Crépy, Créquy, Embry, Enquin-sur-Baillons, Ergny, Fressin, Fruges, Herly, Hézecques, Hucqueliers, Humbert, Lebiez, Lugy, Maninghem, Matringhem, Mencas, Parenty, Planques, Preures, Quilen, Radinghem, Rimboval, Royon, Ruisseauville, Rumilly, Sains-les-Fressin, Saint-Michel-sous-Bois, Senlis, Torcy, Verchin, Verchocq, Vincly, Wicquinghem, Zoteux</text:p>
          </table:table-cell>
          <table:table-cell table:style-name="ce118" office:value-type="string" calcext:value-type="string">
            <text:p>OUI</text:p>
            <text:p/>
            <text:p/>
            <text:p/>
            <text:p/>
            <text:p/>
          </table:table-cell>
          <table:table-cell table:style-name="ce140" table:number-columns-repeated="10"/>
          <table:table-cell table:number-columns-repeated="1004"/>
        </table:table-row>
        <table:table-row table:style-name="ro17">
          <table:table-cell table:style-name="ce97" office:value-type="string" calcext:value-type="string">
            <text:p>MONTREUIL</text:p>
          </table:table-cell>
          <table:table-cell table:style-name="ce132" office:value-type="string" calcext:value-type="string">
            <text:p><text:span text:style-name="T1">Communauté de communes des 7 Vallées</text:span></text:p>
            <text:p/>
            <text:p><text:span text:style-name="T5">N</text:span>° SIREN : 200 044 030</text:p>
            <text:p/>
          </table:table-cell>
          <table:table-cell table:style-name="ce111" office:value-type="float" office:value="30131" calcext:value-type="float">
            <text:p>30 131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6 rue du Général Daullé</text:p>
            <text:p>62140 HESDIN</text:p>
            <text:p>Tél : 03 21 90 42 68</text:p>
            <text:p>Fax : 03 21 86 42 78</text:p>
          </table:table-cell>
          <table:table-cell table:style-name="ce59" office:value-type="string" calcext:value-type="string">
            <text:p><text:a xlink:href="mailto:contact@7vallees.fr" xlink:type="simple">contact@7vallees.fr</text:a> </text:p>
          </table:table-cell>
          <table:table-cell table:style-name="ce97" office:value-type="string" calcext:value-type="string">
            <text:p><text:a xlink:href="http://www.7vallees-comm.fr/" xlink:type="simple">http://www.7vallees-comm.fr/</text:a></text:p>
          </table:table-cell>
          <table:table-cell table:style-name="ce97" office:value-type="string" calcext:value-type="string">
            <text:p>Matthieu DEMONCHEAUX</text:p>
            <text:p>Maire d’Hesdin</text:p>
          </table:table-cell>
          <table:table-cell table:style-name="ce132" office:value-type="string" calcext:value-type="string">
            <text:p>Aix-en-Issart, Aubin-Saint-Vaast, Auchy-les-Hesdin, Azincourt, Béalencourt, Beaurainville, Blangy-sur-Ternoise, Blingel, Boisjean, Boubers-les-Hesmond, Bouin-Plumoison, Brévillers, Brimeux, Buire-le-Sec, Campagne-les-Hesdin, Capelle-les-Hesdin, Caumont, Cavron-Saint-Martin, Chériennes, Contes, Douriez, Eclimeux, Fillièvres, Fresnoy, Galametz, Gouy-Saint-André, Grigny, Guigny, Guisy, Hesdin, Hesmond, Huby-Saint-Leu, Incourt, Labroye, Lespinoy, Loge (la), Loison-sur-Créquoise, Maintenay, Maisoncelle, Marant, Marconne, Marconnelle, Marenla, Maresquel-Ecquemicourt, Marles-sur-Canche, Mouriez, Neulette, Noyelles-les-Humières, Offin, Parcq (le), Quesnoy-en-Artois (le), Raye-sur-Authie, Regnauville, Rollancourt, Roussent, Saint-Denoeux, Saint-Georges, Saint-Rémy-au-Bois, Sainte-Austreberthe, Saulchoy, Sempy, Tortefontaine, Tramecourt, Vacqueriette-Erquières, Vieil-Hesdin, Wail, Wamin, Wambercourt, Willeman</text:p>
          </table:table-cell>
          <table:table-cell table:style-name="ce118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18">
          <table:table-cell table:style-name="ce97" office:value-type="string" calcext:value-type="string">
            <text:p>SAINT-OMER</text:p>
          </table:table-cell>
          <table:table-cell table:style-name="ce132" office:value-type="string" calcext:value-type="string">
            <text:p><text:span text:style-name="T1">Communauté d’agglomération du Pays de Saint-Omer</text:span></text:p>
            <text:p/>
            <text:p>(EPCI issu de la fusion de la CA de St-Omer  et des CC de la Morinie, CC du Pays d’Aire  et CC du Canton de Fauquembergues)</text:p>
            <text:p/>
            <text:p>N° SIREN : 200 069 037</text:p>
          </table:table-cell>
          <table:table-cell table:style-name="ce110" office:value-type="float" office:value="107842" calcext:value-type="float">
            <text:p>107 842</text:p>
          </table:table-cell>
          <table:table-cell table:style-name="ce118" office:value-type="float" office:value="53" calcext:value-type="float">
            <text:p>53</text:p>
          </table:table-cell>
          <table:table-cell table:style-name="ce120" office:value-type="string" calcext:value-type="string">
            <text:p>2 rue Albert Camus</text:p>
            <text:p>CS 20079</text:p>
            <text:p>62968 LONGUENESSE Cédex</text:p>
            <text:p>Tél : 03 21 93 14 44</text:p>
            <text:p/>
            <text:p/>
            <text:p/>
            <text:p/>
            <text:p/>
            <text:p/>
          </table:table-cell>
          <table:table-cell table:style-name="ce37" office:value-type="string" calcext:value-type="string">
            <text:p><text:a xlink:href="https://www.ca-pso.fr/contact/" xlink:type="simple">https://www.ca-pso.fr/contact/</text:a></text:p>
            <text:p/>
            <text:p><text:a xlink:href="mailto:contact@ca-pso.fr" xlink:type="simple">contact@ca-pso.fr</text:a></text:p>
          </table:table-cell>
          <table:table-cell table:style-name="ce40" office:value-type="string" calcext:value-type="string">
            <text:p><text:a xlink:href="http://www.ca-pso.fr/" xlink:type="simple">http://www.ca-pso.fr/</text:a></text:p>
          </table:table-cell>
          <table:table-cell table:style-name="ce131" office:value-type="string" calcext:value-type="string">
            <text:p>Joël DUQUENOY</text:p>
            <text:p>Conseiller municipal à Arques</text:p>
            <text:p/>
          </table:table-cell>
          <table:table-cell table:style-name="ce134" office:value-type="string" calcext:value-type="string">
            <text:p>Aire-sur-la-Lys, Arques, Audincthun, Avroult, Bayenghem-les-Eperlecques, Beaumetz-les-Aire, Bellinghem, Blendecques, Bomy, Campagne-les-Wardrecques, Clairmarais, Coyecques, Delettes, Dennebroeucq, Ecques, Enquin-lez-Guinegatte, Eperlecques, Erny-st-Julien, Fauquembergues, Febvin-Palfart, Fléchin, Hallines, Helfaut, Heuringhem, Houlle, Laires, Longuenesse, Mametz, Mentque-Nortbécourt, Merck-st-Lièvin, Moringhem, Moulle, Nordausques, Nort-Leulinghem, Quiestède, Racquinghem, Reclinghem, Renty, Roquetoire, Saint-Augustin, Saint-Martin-d’Hardinghem, Saint-Martin-lez-Tatinghem, Saint-Omer, Salperwick, Serques, Thérouanne, Thiembronne, Tilques, Tournehem-sur-la-Hem, Wardrecques, Wittes, Wizernes, Zouafques.</text:p>
          </table:table-cell>
          <table:table-cell table:style-name="ce118" office:value-type="string" calcext:value-type="string">
            <text:p>OUI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140" table:number-columns-repeated="10"/>
          <table:table-cell table:number-columns-repeated="1004"/>
        </table:table-row>
        <table:table-row table:style-name="ro19">
          <table:table-cell table:style-name="ce97" office:value-type="string" calcext:value-type="string">
            <text:p>SAINT-OMER</text:p>
          </table:table-cell>
          <table:table-cell table:style-name="ce132" office:value-type="string" calcext:value-type="string">
            <text:p><text:span text:style-name="T1">Communauté de communes du Pays de Lumbres</text:span></text:p>
            <text:p/>
            <text:p>N° SIREN : 246 201 016</text:p>
          </table:table-cell>
          <table:table-cell table:style-name="ce111" office:value-type="float" office:value="24618" calcext:value-type="float">
            <text:p>24 618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1 chemin du Pressart</text:p>
            <text:p>62380 Lumbres</text:p>
            <text:p>Tél : 03 21 12 94 94</text:p>
          </table:table-cell>
          <table:table-cell table:style-name="ce38" office:value-type="string" calcext:value-type="string">
            <text:p><text:a xlink:href="http://www.cc-paysdelumbres.fr/Nous-contacter" xlink:type="simple">http://www.cc-paysdelumbres.fr/Nous-contacter</text:a></text:p>
            <text:p/>
            <text:p><text:a xlink:href="mailto:accueil@ccplumbres.fr" xlink:type="simple">accueil@ccplumbres.fr</text:a></text:p>
          </table:table-cell>
          <table:table-cell table:style-name="ce97" office:value-type="string" calcext:value-type="string">
            <text:p><text:span text:style-name="T6"><text:a xlink:href="http://www.cc-paysdelumbres.fr/" xlink:type="simple">http://www.cc-paysdelumbres.fr/</text:a></text:span></text:p>
          </table:table-cell>
          <table:table-cell table:style-name="ce97" office:value-type="string" calcext:value-type="string">
            <text:p>Christian LEROY</text:p>
            <text:p>Maire d’Escoeuilles</text:p>
          </table:table-cell>
          <table:table-cell table:style-name="ce132" office:value-type="string" calcext:value-type="string">
            <text:p>Acquin-Westbécourt, Affringues, Alquines, Audrehem, Bayenghem-les-Seninghem, Bléquin, Boisdinghem, Bonningues-les-Ardres, Bouvelinghem, Clerques, Cléty, Coulomby, Dohem, Elnes, Escoeuilles, Esquerdes, Haut-Loquin, Journy, Ledinghem, Leulinghem, Lumbres, Nielles-les-Bléquin, Ouve-Wirquin, Pihem, Quelmes, Quercamps, Rebergues, Rémilly-Wirquin, Seninghem, Setques, Surques, Vaudringhem, Wavrans-sur-l’Aa, Wismes, Wisques, Zudausques</text:p>
          </table:table-cell>
          <table:table-cell table:style-name="ce118" office:value-type="string" calcext:value-type="string">
            <text:p>OUI</text:p>
          </table:table-cell>
          <table:table-cell table:style-name="ce140" table:number-columns-repeated="10"/>
          <table:table-cell table:number-columns-repeated="1004"/>
        </table:table-row>
        <table:table-row table:style-name="ro2">
          <table:table-cell table:style-name="ce98"/>
          <table:table-cell table:style-name="ce12"/>
          <table:table-cell table:style-name="ce113"/>
          <table:table-cell table:style-name="ce104"/>
          <table:table-cell table:style-name="ce98" table:number-columns-repeated="4"/>
          <table:table-cell table:style-name="ce136"/>
          <table:table-cell table:style-name="ce9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0">
          <table:table-cell table:style-name="ce7" office:value-type="string" calcext:value-type="string" table:number-columns-spanned="10" table:number-rows-spanned="1">
            <text:p>EPCI A FISCALITE PROPRE DU DEPARTEMENT DU NORD AUQUEL ADHERENT 4 COMMUNES DU PAS-DE-CALAIS</text:p>
          </table:table-cell>
          <table:covered-table-cell table:style-name="ce14"/>
          <table:covered-table-cell table:style-name="ce115"/>
          <table:covered-table-cell table:number-columns-repeated="7" table:style-name="ce7"/>
          <table:table-cell table:number-columns-repeated="1014"/>
        </table:table-row>
        <table:table-row table:style-name="ro2">
          <table:table-cell table:style-name="ce8"/>
          <table:table-cell table:style-name="ce21"/>
          <table:table-cell table:style-name="ce116"/>
          <table:table-cell table:style-name="ce106"/>
          <table:table-cell table:style-name="ce8" table:number-columns-repeated="4"/>
          <table:table-cell table:style-name="ce137"/>
          <table:table-cell table:style-name="ce8"/>
          <table:table-cell table:number-columns-repeated="1014"/>
        </table:table-row>
        <table:table-row table:style-name="ro21">
          <table:table-cell table:style-name="ce97" office:value-type="string" calcext:value-type="string">
            <text:p>DUNKERQUE</text:p>
          </table:table-cell>
          <table:table-cell table:style-name="ce16" office:value-type="string" calcext:value-type="string">
            <text:p>Communauté de communes Flandre Lys</text:p>
            <text:p/>
            <text:p><text:span text:style-name="T5">N° SIREN : 245 900 758</text:span></text:p>
          </table:table-cell>
          <table:table-cell table:style-name="ce111" office:value-type="float" office:value="40044" calcext:value-type="float">
            <text:p>40 04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500 rue de la Lys</text:p>
            <text:p>59253 LA GORGUE</text:p>
            <text:p>Tél :  03.28.50.14.90</text:p>
          </table:table-cell>
          <table:table-cell table:style-name="ce30" office:value-type="string" calcext:value-type="string">
            <text:p><text:a xlink:href="https://www.cc-flandrelys.fr/formulaire-de-contact" xlink:type="simple">https://www.cc-flandrelys.fr/formulaire-de-contact</text:a></text:p>
            <text:p/>
            <text:p><text:a xlink:href="mailto:contact@cc-flandrelys.fr" xlink:type="simple">contact@cc-flandrelys.fr</text:a></text:p>
          </table:table-cell>
          <table:table-cell table:style-name="ce97" office:value-type="string" calcext:value-type="string">
            <text:p><text:span text:style-name="T6"><text:a xlink:href="http://www.cc-flandrelys.fr/" xlink:type="simple">http://www.cc-flandrelys.fr/</text:a></text:span></text:p>
          </table:table-cell>
          <table:table-cell table:style-name="ce97" office:value-type="string" calcext:value-type="string">
            <text:p>Jacques HURLUS</text:p>
            <text:p>Maire de Lestrem</text:p>
          </table:table-cell>
          <table:table-cell table:style-name="ce138" office:value-type="string" calcext:value-type="string">
            <text:p>Estaires, Fleurbaix (62), Gorgue (la), Haverskerque, Laventie (62), Lestrem (62), Merville, Sailly-sur-la-Lys (62)</text:p>
          </table:table-cell>
          <table:table-cell table:style-name="ce97" office:value-type="string" calcext:value-type="string">
            <text:p>OUI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21"/>
          <table:table-cell table:style-name="ce116"/>
          <table:table-cell table:style-name="ce106"/>
          <table:table-cell table:style-name="ce8" table:number-columns-repeated="4"/>
          <table:table-cell table:style-name="ce137"/>
          <table:table-cell table:style-name="ce8"/>
          <table:table-cell table:number-columns-repeated="1014"/>
        </table:table-row>
        <table:table-row table:style-name="ro22">
          <table:table-cell table:style-name="ce8" table:number-columns-spanned="10" table:number-rows-spanned="1"/>
          <table:covered-table-cell table:style-name="ce21"/>
          <table:covered-table-cell table:style-name="ce117"/>
          <table:covered-table-cell table:number-columns-repeated="7" table:style-name="ce8"/>
          <table:table-cell table:number-columns-repeated="1014"/>
        </table:table-row>
        <table:table-row table:style-name="ro2" table:number-rows-repeated="1048533">
          <table:table-cell table:number-columns-repeated="1024"/>
        </table:table-row>
        <table:table-row table:style-name="ro23" table:number-rows-repeated="1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'LISTE EPCI'.$A$1" table:cell-range-address="$'LISTE EPCI'.$A$3:.$AMJ$3" table:range-usable-as="repeat-column repeat-row"/>
        </table:named-expressions>
      </table:table>
      <table:named-expressions>
        <table:named-range table:name="Excel_BuiltIn__FilterDatabase_1" table:base-cell-address="$'LISTE EPCI'.$A$1" table:cell-range-address="$'LISTE EPCI'.$A$1:.$J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11.08mm" fo:margin-left="7.53mm" fo:margin-right="7.78mm" style:first-page-number="continue" loext:scale-to-X="1" loext:scale-to-Y="9" style:table-centering="both" style:writing-mode="lr-tb"/>
      <style:header-style>
        <style:header-footer-properties fo:min-height="11.29mm" fo:margin-left="4mm" fo:margin-right="4mm" fo:margin-bottom="5.59mm"/>
      </style:header-style>
      <style:footer-style>
        <style:header-footer-properties svg:height="-10.18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07:37:09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EPCI" style:display-name="PageStyle_LISTE EPCI" style:page-layout-name="Mpm3">
      <style:header>
        <style:region-left>
          <text:p><text:span text:style-name="MT1">DIRECTION DE LA CITOYENNETE ET DE LA LEGALITE </text:span></text:p>
          <text:p><text:span text:style-name="MT2">Bureau des Institutions Locales et de l'Intercommunalité</text:span></text:p>
        </style:region-left>
      </style:header>
      <style:header-left style:display="false">
        <style:region-left>
          <text:p><text:span text:style-name="MT1">DIRECTION DES COLLECTIVITES LOCALES </text:span></text:p>
          <text:p><text:span text:style-name="MT2">Bureau des Institutions Locales et de l'Intercommunalité</text:span></text:p>
        </style:region-left>
      </style:header-left>
      <style:footer>
        <style:region-right>
          <text:p><text:span text:style-name="MT3"><text:page-number>1</text:page-number></text:span></text:p>
        </style:region-right>
      </style:footer>
      <style:footer-left style:display="false">
        <style:region-right>
          <text:p><text:span text:style-name="MT3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5.4.7.2.M6$Windows_X86_64 LibreOffice_project/84cdc5b975a208eecf96cb73014f465650380623</meta:generator>
    <meta:creation-date>2022-01-04T07:40:15.563000000</meta:creation-date>
    <meta:document-statistic meta:table-count="1" meta:cell-count="212" meta:object-count="0"/>
  </office:meta>
</office:document-meta>
</file>